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rcicios de SQL.</text:p>
      <text:p text:style-name="P1"/>
      <text:p text:style-name="P1"><text:bookmark text:name="result_box"/>1 Ver todos los datos de todos los empleados:<text:line-break/><text:line-break/>2 Mostrar todo menos el id de todos los empleados:<text:line-break/><text:line-break/>3 Ver los datos en este orden: apellidos, nombre, sueldo de empleados.<text:line-break/><text:line-break/>4 Muestra el nombre, apellidos y sueldo de los empleados que cobran 88.269<text:line-break/><text:line-break/>5 Mostrar todo sobre los empleados que se llaman Boris<text:line-break/><text:line-break/>6 Ver los empleados de la empresa 70<text:line-break/><text:line-break/>7 Ver los empleados que cobran más de 990.000<text:line-break/><text:line-break/>8 Ver los empleados que cobran menos de 20.000<text:line-break/><text:line-break/>9 Ver los empleados que cobran más de 50.000 y menos que 60.000<text:line-break/><text:line-break/>10 Mostrar los empleados que cobran más de 50.000 y trabajan en la empresa 60<text:line-break/><text:line-break/>11 Ver los empleados que se dicen Scott, cobran mas de 20.000 y trabajan en la empresa 60<text:line-break/><text:line-break/>12 Ver los empleados que tengan un teléfono con el prefijo 527<text:line-break/><text:line-break/>13 Muestra los nombres y apellidos y los y los empleados que tienen el mismo nombre y apellido (le cuesta un poco)<text:line-break/><text:line-break/>14 Ver todos los sueldos, sin repetir y ordenado<text:line-break/><text:line-break/>15 Muestra cuántos empleados cobran menos de 10.000<text:line-break/><text:line-break/>16 Muestra la suma de todos los sueldos<text:line-break/><text:line-break/>17 Mostrar la media del sueldos<text:line-break/><text:line-break/>18 Muestra los datos del usuario que cobre menos<text:line-break/><text:line-break/>19 Cuenta los empleados que son de Afghanistan<text:line-break/><text:line-break/>20 Mostrar los datos del empleado que cobra más de los que son de Afghanistan<text:line-break/><text:line-break/>21 Mostrar la media de sueldo de cada país<text:line-break/><text:line-break/>22 Mostrar la media de sueldo de cada país y ordenada.<text:line-break/><text:line-break/>23 Muestra el país en el que se cobra menos de media<text:line-break/><text:line-break/>24 Muestra los datos de los usuarios que son de Afghanistan y Mozambique y su nombre empieza por M<text:line-break/><text:line-break/><text:soft-page-break/>25 Ver todos los datos de los empleados y las empresas en que trabajan:<text:line-break/><text:line-break/>26 Ver los empleados de la empresa Zowouhuuo<text:line-break/><text:line-break/>27 Ver los empleados que viven en el mismo país que el país de su empresa<text:line-break/><text:line-break/>28 Mostrar los empleados de la empresa Luymasion que trabajan en el mismo país que la empresa<text:line-break/><text:line-break/>29 Mostrar la media de sueldo de los empleados de cada empresa<text:line-break/><text:line-break/>30 Muestra los empleados que son de un país en el que hay una empresa.<text:line-break/><text:line-break/>31 Ver los empleados que tienen que cambiar de país para trabajar.<text:line-break/><text:line-break/>32 Mostrar las empresas que están en Australia y tienen empleados que cobran menos de 20.000<text:line-break/><text:line-break/>33 Muestra el sueldo medio y el mínimo sueldo de los empleados que no trabajan en su país de origen en cada empresa de Australia Ver también el nombre de la empresa.<text:line-break/><text:line-break/>34 Muestra el sueldo medio y el mínimo sueldo de los empleados que no trabajan en su país de origen en cada empresa de Australia, pero cobran más que la media de lo que cobran los que si son de Australia Ver también el nombre de la empresa.</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Castillo</meta:initial-creator>
    <meta:creation-date>2012-03-21T08:58:02</meta:creation-date>
    <dc:date>2012-03-21T09:01:24</dc:date>
    <dc:creator>Jose Castillo</dc:creator>
    <meta:editing-duration>PT3M22S</meta:editing-duration>
    <meta:editing-cycles>2</meta:editing-cycles>
    <meta:generator>LibreOffice/3.4$Unix LibreOffice_project/340m1$Build-402</meta:generator>
    <meta:document-statistic meta:table-count="0" meta:image-count="0" meta:object-count="0" meta:page-count="2" meta:paragraph-count="3" meta:word-count="467" meta:character-count="2472" meta:non-whitespace-character-count="1973"/>
  </office:meta>
</office:document-meta>
</file>